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Preformatted_20_Text">
      <style:text-properties style:font-name="Verdana" fo:font-size="12pt" style:font-size-asian="12pt" style:font-size-complex="12pt"/>
    </style:style>
    <style:style style:name="P10" style:family="paragraph" style:parent-style-name="Preformatted_20_Text">
      <style:paragraph-properties fo:margin-left="2.064cm" fo:margin-right="0cm" fo:margin-top="0cm" fo:margin-bottom="0.499cm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Preformatted_20_Text">
      <style:paragraph-properties fo:margin-left="2.064cm" fo:margin-right="0cm" fo:text-indent="0cm" style:auto-text-indent="false"/>
      <style:text-properties style:font-name="Verdana"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2pt" style:font-size-asian="12pt" style:font-name-complex="Times New Roman" style:font-size-complex="12pt"/>
    </style:style>
    <style:style style:name="T7" style:family="text">
      <style:text-properties style:font-name="Verdana" fo:font-size="12pt" style:font-size-asian="12pt" style:font-size-complex="12pt"/>
    </style:style>
    <style:style style:name="T8" style:family="text">
      <style:text-properties style:font-name="Verdana" fo:language="es" fo:country="AR" style:font-name-complex="Times New Roman"/>
    </style:style>
    <style:style style:name="T9" style:family="text">
      <style:text-properties style:font-name="Verdana"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4">, 25 de juni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0015 DB)</text:span>, cuyo texto a continuación se transcribe:</text:p>
      <text:p text:style-name="P2"/>
      <text:p text:style-name="P2"/>
      <text:p text:style-name="P8"><text:span text:style-name="T5">“</text:span><text:span text:style-name="T3"> </text:span><text:span text:style-name="T6">La Cámara de Diputados de la Provincia de Santa Fe vería con agrado que el Poder Ejecutivo, a través del organismo que corresponda proceda a </text:span><text:span text:style-name="T7">informar, en relación al Decreto N° 0797/15 DEL 30 DE MARZO DE 2015, lo siguiente: </text:span></text:p>
      <text:p text:style-name="P9"/>
      <text:p text:style-name="P11"><text:s/>1 — Cuál es la urgencia y oportunidad del gasto para destinar casi 38 MILLONES DE DÓLARES para la adquisición, instalación, puesta en funcionamiento y mantenimiento de un SISTEMA INTEGRADO DE COMUNICACIONES DE MISION CRÍTICA CON TECNOLOGÍA DIGITAL TRONCALIZADA con destino al Gobierno de la Provincia de Santa Fe. </text:p>
      <text:p text:style-name="P11"/>
      <text:p text:style-name="P11"><text:s/>2 —Cuáles son los MOTIVOS y la FINALIDAD que justifican el destinar esta masa de recursos públicos para la atención de dicho gasto. </text:p>
      <text:p text:style-name="P11"/>
      <text:p text:style-name="P10"><text:s/>3 - Cuáles fueron los fundamentos económicos y técnicos para fijar un tipo de cambio referente diferente al oficial, Decreto 0797/15 valor de la divisa a los efectos de imputación del gasto a $ 9,10 por dólar<text:span text:style-name="T8">.</text:span><text:span text:style-name="T9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6-30T12:10:15</dc:date>
    <meta:print-date>2015-06-30T12:10:11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2" meta:word-count="220" meta:character-count="1304" meta:non-whitespace-character-count="1085"/>
    <meta:user-defined meta:name="Información 1"/>
    <meta:user-defined meta:name="Información 2"/>
    <meta:user-defined meta:name="Información 3"/>
    <meta:user-defined meta:name="Información 4"/>
  </office:meta>
</office:document-meta>
</file>